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2.5604in" style:use-optimal-column-width="false"/>
    </style:style>
    <style:style style:name="TableColumn8" style:family="table-column">
      <style:table-column-properties style:column-width="3.9395in" style:use-optimal-column-width="false"/>
    </style:style>
    <style:style style:name="Table6" style:family="table">
      <style:table-properties style:width="6.5in" fo:margin-left="-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" style:parent-style-name="Standard" style:family="paragraph">
      <style:text-properties style:font-name="Tahoma" style:font-name-complex="Tahoma" fo:font-size="10pt" style:font-size-asian="10pt" style:font-size-complex="9pt"/>
    </style:style>
    <style:style style:name="P13" style:parent-style-name="Standard" style:family="paragraph">
      <style:text-properties style:font-name="Tahoma" style:font-name-complex="Tahoma" fo:font-size="10pt" style:font-size-asian="10pt" style:font-size-complex="9pt"/>
    </style:style>
    <style:style style:name="P14" style:parent-style-name="Standard" style:family="paragraph">
      <style:text-properties style:font-name="Tahoma" style:font-name-complex="Tahoma" fo:font-size="10pt" style:font-size-asian="10pt" style:font-size-complex="9pt"/>
    </style:style>
    <style:style style:name="P15" style:parent-style-name="Standard" style:family="paragraph">
      <style:text-properties style:font-name="Tahoma" style:font-name-complex="Tahoma" fo:font-size="9pt" style:font-size-asian="9pt" style:font-size-complex="9pt"/>
    </style:style>
    <style:style style:name="P16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" style:parent-style-name="Standard" style:family="paragraph">
      <style:text-properties style:font-name="Tahoma" style:font-name-complex="Tahoma" fo:font-size="9pt" style:font-size-asian="9pt" style:font-size-complex="9pt"/>
    </style:style>
    <style:style style:name="P1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" style:parent-style-name="Standard" style:family="paragraph">
      <style:text-properties style:font-name="Tahoma" style:font-name-complex="Tahoma" fo:font-size="9pt" style:font-size-asian="9pt" style:font-size-complex="9pt"/>
    </style:style>
    <style:style style:name="P23" style:parent-style-name="Standard" style:family="paragraph">
      <style:text-properties style:font-name="Tahoma" style:font-name-complex="Tahoma" fo:font-size="9pt" style:font-size-asian="9pt" style:font-size-complex="9pt"/>
    </style:style>
    <style:style style:name="P2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" style:parent-style-name="Standard" style:family="paragraph">
      <style:text-properties style:font-name="Tahoma" style:font-name-complex="Tahoma" fo:font-size="9pt" style:font-size-asian="9pt" style:font-size-complex="9pt"/>
    </style:style>
    <style:style style:name="P27" style:parent-style-name="Standard" style:family="paragraph">
      <style:text-properties style:font-name="Tahoma" style:font-name-complex="Tahoma" fo:font-size="9pt" style:font-size-asian="9pt" style:font-size-complex="9pt"/>
    </style:style>
    <style:style style:name="P2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9" style:parent-style-name="Standard" style:family="paragraph">
      <style:text-properties style:font-name="Tahoma" style:font-name-complex="Tahoma" fo:font-size="9pt" style:font-size-asian="9pt" style:font-size-complex="9pt"/>
    </style:style>
    <style:style style:name="P3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Row31" style:family="table-row">
      <style:table-row-properties style:min-row-height="1.2861in" style:use-optimal-row-height="false"/>
    </style:style>
    <style:style style:name="TableCell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" style:parent-style-name="Standard" style:family="paragraph">
      <style:text-properties style:font-name="Tahoma" style:font-name-complex="Tahoma" fo:font-weight="bold" style:font-weight-asian="bold" fo:font-size="11pt" style:font-size-asian="11pt" style:font-size-complex="9pt"/>
    </style:style>
    <style:style style:name="P3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4" style:parent-style-name="Standard" style:family="paragraph">
      <style:text-properties style:font-name="Tahoma" style:font-name-complex="Tahoma" fo:font-size="9pt" style:font-size-asian="9pt" style:font-size-complex="9pt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47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48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49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50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51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52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53" style:parent-style-name="Standard" style:family="paragraph">
      <style:text-properties style:font-name="Tahoma" style:font-name-complex="Tahoma" fo:font-size="9pt" style:font-size-asian="9pt" style:font-size-complex="9pt"/>
    </style:style>
    <style:style style:name="T5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60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61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62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63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64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65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6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Row74" style:family="table-row">
      <style:table-row-properties style:min-row-height="0.3312in" style:use-optimal-row-height="false"/>
    </style:style>
    <style:style style:name="TableCell75" style:family="table-cell">
      <style:table-cell-properties fo:border="0.0069in solid #00000A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8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9" style:parent-style-name="Standard" style:family="paragraph">
      <style:text-properties style:font-name="Tahoma" style:font-name-complex="Tahoma" fo:font-size="9pt" style:font-size-asian="9pt" style:font-size-complex="9pt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92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93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94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95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96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97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98" style:parent-style-name="Standard" style:family="paragraph">
      <style:text-properties style:font-name="Tahoma" style:font-name-complex="Tahoma" fo:font-size="9pt" style:font-size-asian="9pt" style:font-size-complex="9pt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04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05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06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07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08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09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1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7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8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Row120" style:family="table-row">
      <style:table-row-properties style:min-row-height="0.3312in" style:use-optimal-row-height="false"/>
    </style:style>
    <style:style style:name="TableCell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Row124" style:family="table-row">
      <style:table-row-properties style:min-row-height="0.3312in" style:use-optimal-row-height="false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12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3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5" style:parent-style-name="Standard" style:family="paragraph">
      <style:text-properties style:font-name="Tahoma" style:font-name-complex="Tahoma" fo:font-size="9pt" style:font-size-asian="9pt" style:font-size-complex="9pt"/>
    </style:style>
    <style:style style:name="T13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138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39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40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41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42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43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44" style:parent-style-name="Standard" style:family="paragraph">
      <style:text-properties style:font-name="Tahoma" style:font-name-complex="Tahoma" fo:font-size="9pt" style:font-size-asian="9pt" style:font-size-complex="9pt"/>
    </style:style>
    <style:style style:name="T14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50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51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52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53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54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55" style:parent-style-name="Standard" style:list-style-name="LFO31" style:family="paragraph">
      <style:text-properties style:font-name="Tahoma" style:font-name-complex="Tahoma" fo:font-size="9pt" style:font-size-asian="9pt" style:font-size-complex="9pt"/>
    </style:style>
    <style:style style:name="P15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5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5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5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3" style:parent-style-name="Standard" style:family="paragraph">
      <style:text-properties style:font-name="Tahoma" style:font-name-complex="Tahoma" fo:font-size="9pt" style:font-size-asian="9pt" style:font-size-complex="9pt"/>
    </style:style>
    <style:style style:name="P164" style:parent-style-name="Standard" style:family="paragraph">
      <style:text-properties style:font-name="Tahoma" style:font-name-complex="Tahoma" fo:font-size="9pt" style:font-size-asian="9pt" style:font-size-complex="9pt"/>
    </style:style>
    <style:style style:name="P16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Row166" style:family="table-row">
      <style:table-row-properties style:min-row-height="0.3312in" style:use-optimal-row-height="false"/>
    </style:style>
    <style:style style:name="TableCell1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9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0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widows="0" fo:orphans="0" fo:text-align="justify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>
        <style:tab-stops>
          <style:tab-stop style:type="left" style:position="4.3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>
        <style:tab-stops>
          <style:tab-stop style:type="left" style:position="4.3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>
        <style:tab-stops>
          <style:tab-stop style:type="left" style:position="4.3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7" style:parent-style-name="Standard" style:list-style-name="WWNum3" style:family="paragraph"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left="0.5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236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37" style:parent-style-name="Standard" style:list-style-name="WWNum3" style:family="paragraph"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left="0.5in">
        <style:tab-stops/>
      </style:paragraph-properties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244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45" style:parent-style-name="Standard" style:list-style-name="WWNum3" style:family="paragraph"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margin-left="0.5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252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53" style:parent-style-name="Standard" style:list-style-name="WWNum3" style:family="paragraph"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left="0.5in">
        <style:tab-stops/>
      </style:paragraph-properties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2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22. Piknik Naukowy Polskiego Radia i Centrum Nauki Kopernik</text:p>
      <text:p text:style-name="P4">9<text:s/>czerwca<text:s/>2018<text:s/>r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KLUBU WRAZ Z ADRESEM SZKOŁY, PRZY KTÓREJ KLUB DZIAŁA:</text:p>
            <text:p text:style-name="P12">…………………………………………………….…</text:p>
            <text:p text:style-name="P13">…………………………………....…………………</text:p>
            <text:p text:style-name="P14">……………………………………………………….</text:p>
            <text:p text:style-name="P15"/>
            <text:p text:style-name="P16"/>
            <text:p text:style-name="P17"/>
            <text:p text:style-name="P18"/>
          </table:table-cell>
          <table:table-cell table:style-name="TableCell19">
            <text:p text:style-name="P20">IMIĘ I NAZWISKO OPIEKUNA:</text:p>
            <text:p text:style-name="P21"/>
            <text:p text:style-name="P22">…………………………………………………………………………….</text:p>
            <text:p text:style-name="P23"/>
            <text:p text:style-name="P24">E-MAIL:</text:p>
            <text:p text:style-name="P25"/>
            <text:p text:style-name="P26">……………………………………………………………………………..</text:p>
            <text:p text:style-name="P27"/>
            <text:p text:style-name="P28">TELEFON KOMÓRKOWY:</text:p>
            <text:p text:style-name="P29">…………………………………………………………………………….</text:p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/>
            <text:p text:style-name="P34">OPIS POKAZÓW PREZENTOWANYCH W NAMIOCIE KMO:</text:p>
            <text:p text:style-name="P35"/>
            <text:p text:style-name="P36">POKAZ 1</text:p>
            <text:p text:style-name="P37"/>
            <text:p text:style-name="Standard"><text:span text:style-name="T38">Tytuł:<text:s/></text:span></text:p>
            <text:p text:style-name="Standard"><text:span text:style-name="T39">Prezentowane zjawisko:<text:s/></text:span></text:p>
            <text:p text:style-name="Standard"><text:span text:style-name="T40">Czas trwania:</text:span></text:p>
            <text:p text:style-name="Standard"><text:span text:style-name="T41">Potrzebne materiały:<text:s/></text:span></text:p>
            <text:p text:style-name="P42"/>
            <text:p text:style-name="P43">Scenariusz Pokazu (do 10 zdań):</text:p>
            <text:p text:style-name="P44"/>
            <text:p text:style-name="Standard"><text:span text:style-name="T45">Forma Pokazu<text:s/></text:span><text:span text:style-name="T46">(można zaznaczyć kilka odpowiedzi):</text:span></text:p>
            <text:list text:style-name="LFO31" text:continue-numbering="true">
              <text:list-item>
                <text:p text:style-name="P47">eksponat;</text:p>
              </text:list-item>
              <text:list-item>
                <text:p text:style-name="P48">doświadczenia<text:s/>wykonywane samodzielnie przez zwiedzających;</text:p>
              </text:list-item>
              <text:list-item>
                <text:p text:style-name="P49">doświadczenia wykonywane przez osoby obsługujące stanowisko;</text:p>
              </text:list-item>
              <text:list-item>
                <text:p text:style-name="P50">prezentacja multimedialna;</text:p>
              </text:list-item>
              <text:list-item>
                <text:p text:style-name="P51">wykład;</text:p>
              </text:list-item>
              <text:list-item>
                <text:p text:style-name="P52">inna (jaka? ………………………………………………………)</text:p>
              </text:list-item>
            </text:list>
            <text:p text:style-name="P53"/>
            <text:p text:style-name="Standard"><text:span text:style-name="T54">Dla jakich odbiorców przeznaczony jest Pokaz?</text:span><text:span text:style-name="T55"><text:s/></text:span><text:span text:style-name="T56">(</text:span><text:span text:style-name="T57">można zaznaczyć kilka odpowiedz</text:span><text:span text:style-name="T58">i</text:span><text:span text:style-name="T59">)</text:span></text:p>
            <text:list text:style-name="LFO31" text:continue-numbering="true">
              <text:list-item>
                <text:p text:style-name="P60">przedszkole;</text:p>
              </text:list-item>
              <text:list-item>
                <text:p text:style-name="P61">szkoła podstawowa;</text:p>
              </text:list-item>
              <text:list-item>
                <text:p text:style-name="P62">gimnazjum;</text:p>
              </text:list-item>
              <text:list-item>
                <text:p text:style-name="P63">liceum;</text:p>
              </text:list-item>
              <text:list-item>
                <text:p text:style-name="P64">studenci;</text:p>
              </text:list-item>
              <text:list-item>
                <text:p text:style-name="P65">dorośli;</text:p>
              </text:list-item>
            </text:list>
            <text:p text:style-name="P66"/>
            <text:p text:style-name="P67"/>
            <text:p text:style-name="P68">W jaki sposób zaangażowany jest zwiedzający?</text:p>
            <text:p text:style-name="P69"/>
            <text:p text:style-name="P70">W jaki sposób Pokaz odnosi się do tegorocznego tematu 22. Pikniku Naukowego<text:s/>„Ruch”<text:s/><text:s/></text:p>
            <text:p text:style-name="P71"/>
            <text:p text:style-name="P72">Zagrożenia dla publiczności i sposoby zapewnienia bezpieczeństwa zwiedzającym.</text:p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DODATKOWE UWAGI</text:p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>POKAZ 1</text:p>
            <text:p text:style-name="P82"/>
            <text:p text:style-name="Standard"><text:span text:style-name="T83">Tytuł:<text:s/></text:span></text:p>
            <text:p text:style-name="Standard"><text:span text:style-name="T84">Prezentowane zjawisko:<text:s/></text:span></text:p>
            <text:p text:style-name="Standard"><text:span text:style-name="T85">Czas trwania:</text:span></text:p>
            <text:p text:style-name="Standard"><text:span text:style-name="T86">Potrzebne materiały:<text:s/></text:span></text:p>
            <text:p text:style-name="P87"/>
            <text:p text:style-name="P88">Scenariusz Pokazu (do 10 zdań):</text:p>
            <text:p text:style-name="P89"/>
            <text:soft-page-break/>
            <text:p text:style-name="Standard"><text:span text:style-name="T90">Forma Pokazu<text:s/></text:span><text:span text:style-name="T91">(można zaznaczyć kilka odpowiedzi):</text:span></text:p>
            <text:list text:style-name="LFO31" text:continue-numbering="true">
              <text:list-item>
                <text:p text:style-name="P92">eksponat;</text:p>
              </text:list-item>
              <text:list-item>
                <text:p text:style-name="P93">doświadczenia wykonywane samodzielnie przez zwiedzających;</text:p>
              </text:list-item>
              <text:list-item>
                <text:p text:style-name="P94">doświadczenia wykonywane przez osoby obsługujące stanowisko;</text:p>
              </text:list-item>
              <text:list-item>
                <text:p text:style-name="P95">prezentacja multimedialna;</text:p>
              </text:list-item>
              <text:list-item>
                <text:p text:style-name="P96">wykład;</text:p>
              </text:list-item>
              <text:list-item>
                <text:p text:style-name="P97">inna (jaka? ………………………………………………………)</text:p>
              </text:list-item>
            </text:list>
            <text:p text:style-name="P98"/>
            <text:p text:style-name="Standard"><text:span text:style-name="T99">Dla jakich odbiorców przeznaczony jest Pokaz?</text:span><text:span text:style-name="T100"><text:s/></text:span><text:span text:style-name="T101">(</text:span><text:span text:style-name="T102">można zaznaczyć kilka odpowiedzi</text:span><text:span text:style-name="T103">)</text:span></text:p>
            <text:list text:style-name="LFO31" text:continue-numbering="true">
              <text:list-item>
                <text:p text:style-name="P104">przedszkole;</text:p>
              </text:list-item>
              <text:list-item>
                <text:p text:style-name="P105">szkoła podstawowa;</text:p>
              </text:list-item>
              <text:list-item>
                <text:p text:style-name="P106">gimnazjum;</text:p>
              </text:list-item>
              <text:list-item>
                <text:p text:style-name="P107">liceum;</text:p>
              </text:list-item>
              <text:list-item>
                <text:p text:style-name="P108">studenci;</text:p>
              </text:list-item>
              <text:list-item>
                <text:p text:style-name="P109">dorośli;</text:p>
              </text:list-item>
            </text:list>
            <text:p text:style-name="P110"/>
            <text:p text:style-name="P111"/>
            <text:p text:style-name="P112">W jaki sposób zaangażowany jest zwiedzający?</text:p>
            <text:p text:style-name="P113"/>
            <text:p text:style-name="P114">W jaki sposób Pokaz odnosi się do tegorocznego tematu 22. Pikniku Naukowego „Ruch” <text:s/></text:p>
            <text:p text:style-name="P115"/>
            <text:p text:style-name="P116">Zagrożenia dla publiczności i sposoby zapewnienia bezpieczeństwa zwiedzającym.</text:p>
            <text:p text:style-name="P117"/>
            <text:p text:style-name="P118"/>
            <text:p text:style-name="P119"/>
          </table:table-cell>
          <table:covered-table-cell/>
        </table:table-row>
        <text:soft-page-break/>
        <table:table-row table:style-name="TableRow120">
          <table:table-cell table:style-name="TableCell121" table:number-columns-spanned="2">
            <text:p text:style-name="P122">DODATKOWE UWAGI</text:p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>POKAZ 1</text:p>
            <text:p text:style-name="P128"/>
            <text:p text:style-name="Standard"><text:span text:style-name="T129">Tytuł:<text:s/></text:span></text:p>
            <text:p text:style-name="Standard"><text:span text:style-name="T130">Prezentowane zjawisko:<text:s/></text:span></text:p>
            <text:p text:style-name="Standard"><text:span text:style-name="T131">Czas trwania:</text:span></text:p>
            <text:p text:style-name="Standard"><text:span text:style-name="T132">Potrzebne materiały:<text:s/></text:span></text:p>
            <text:p text:style-name="P133"/>
            <text:p text:style-name="P134">Scenariusz Pokazu (do 10 zdań):</text:p>
            <text:p text:style-name="P135"/>
            <text:p text:style-name="Standard"><text:span text:style-name="T136">Forma Pokazu<text:s/></text:span><text:span text:style-name="T137">(można zaznaczyć kilka odpowiedzi):</text:span></text:p>
            <text:list text:style-name="LFO31" text:continue-numbering="true">
              <text:list-item>
                <text:p text:style-name="P138">eksponat;</text:p>
              </text:list-item>
              <text:list-item>
                <text:p text:style-name="P139">doświadczenia wykonywane samodzielnie przez zwiedzających;</text:p>
              </text:list-item>
              <text:list-item>
                <text:p text:style-name="P140">doświadczenia wykonywane przez osoby obsługujące stanowisko;</text:p>
              </text:list-item>
              <text:list-item>
                <text:p text:style-name="P141">prezentacja multimedialna;</text:p>
              </text:list-item>
              <text:list-item>
                <text:p text:style-name="P142">wykład;</text:p>
              </text:list-item>
              <text:list-item>
                <text:p text:style-name="P143">inna (jaka? ………………………………………………………)</text:p>
              </text:list-item>
            </text:list>
            <text:p text:style-name="P144"/>
            <text:p text:style-name="Standard"><text:span text:style-name="T145">Dla jakich odbiorców przeznaczony jest Pokaz?</text:span><text:span text:style-name="T146"><text:s/></text:span><text:span text:style-name="T147">(</text:span><text:span text:style-name="T148">można zaznaczyć kilka odpowiedzi</text:span><text:span text:style-name="T149">)</text:span></text:p>
            <text:list text:style-name="LFO31" text:continue-numbering="true">
              <text:list-item>
                <text:p text:style-name="P150">przedszkole;</text:p>
              </text:list-item>
              <text:list-item>
                <text:p text:style-name="P151">szkoła podstawowa;</text:p>
              </text:list-item>
              <text:list-item>
                <text:p text:style-name="P152">gimnazjum;</text:p>
              </text:list-item>
              <text:list-item>
                <text:p text:style-name="P153">liceum;</text:p>
              </text:list-item>
              <text:list-item>
                <text:p text:style-name="P154">studenci;</text:p>
              </text:list-item>
              <text:list-item>
                <text:p text:style-name="P155">dorośli;</text:p>
              </text:list-item>
            </text:list>
            <text:p text:style-name="P156"/>
            <text:p text:style-name="P157"/>
            <text:p text:style-name="P158">W jaki sposób zaangażowany jest zwiedzający?</text:p>
            <text:p text:style-name="P159"/>
            <text:p text:style-name="P160">W jaki sposób Pokaz odnosi się do tegorocznego tematu 22. Pikniku Naukowego „Ruch” <text:s/></text:p>
            <text:p text:style-name="P161"/>
            <text:p text:style-name="P162">Zagrożenia dla publiczności i sposoby zapewnienia bezpieczeństwa zwiedzającym.</text:p>
            <text:p text:style-name="P163"/>
            <text:p text:style-name="P164"/>
            <text:p text:style-name="P165"/>
          </table:table-cell>
          <table:covered-table-cell/>
        </table:table-row>
        <text:soft-page-break/>
        <table:table-row table:style-name="TableRow166">
          <table:table-cell table:style-name="TableCell167" table:number-columns-spanned="2">
            <text:p text:style-name="P168">DODATKOWE UWAGI</text:p>
            <text:p text:style-name="P169">Brak</text:p>
          </table:table-cell>
          <table:covered-table-cell/>
        </table:table-row>
      </table:table>
      <text:p text:style-name="P170"><text:line-break/></text:p>
      <text:p text:style-name="P171"/>
      <text:p text:style-name="P172">imię i nazwisko:</text:p>
      <text:p text:style-name="P173">Izabela Kotlarz</text:p>
      <text:p text:style-name="P174"/>
      <text:p text:style-name="P175">adres zamieszkania:</text:p>
      <text:p text:style-name="P176">………………………………………………………………………………………………………….</text:p>
      <text:p text:style-name="P177"/>
      <text:p text:style-name="P178">pełny adres placówki w której funkcjonuje Klub Młodego<text:s/>Odkrywcy:</text:p>
      <text:p text:style-name="P179"/>
      <text:p text:style-name="P180">e-mail:<text:s/></text:p>
      <text:p text:style-name="P181">telefon służbowy:<text:s/></text:p>
      <text:p text:style-name="P182">tel. kom. Służbowy:<text:s/></text:p>
      <text:p text:style-name="P183">fax :<text:s/></text:p>
      <text:p text:style-name="P184"/>
      <text:p text:style-name="P185">W przypadku braku telefonu służbowego może zostać podany telefon prywatny:</text:p>
      <text:p text:style-name="P186"/>
      <text:p text:style-name="P187"/>
      <text:p text:style-name="P188"><text:span text:style-name="T189">Wyrażam zgodę na przetwa</text:span><text:span text:style-name="T190">rzanie moich danych osobowych zgodnie z ustawą z dnia 29 sierpnia<text:s/></text:span><text:span text:style-name="T191"><text:line-break/></text:span><text:span text:style-name="T192">1997 r. o ochronie danych osobowych<text:s/></text:span><text:span text:style-name="T193">(t.j.: Dz. U. 2016.922)<text:s/></text:span><text:span text:style-name="T194">w celach związanych z uczestnictwem<text:s/></text:span><text:span text:style-name="T195"><text:line-break/></text:span><text:span text:style-name="T196">w Konkursie oraz w celu opublikowania w internetowych i pisemnych publikacjach, informacjach</text:span><text:span text:style-name="T197"><text:s/></text:span><text:span text:style-name="T198"><text:line-break/></text:span><text:span text:style-name="T199">i materiałach promocyjnych oraz na stronach internetowych CNK oraz przygotowania dokumentacji obejmującej imprezy zorganizowane przez CNK w ramach 21. Pikniku Naukowego, a także promocji 21. Pikniku Naukowego i działalności CNK</text:span><text:span text:style-name="T200"><text:s/>oraz oświadczam, że <text:s/></text:span><text:span text:style-name="T201">zapoz</text:span><text:span text:style-name="T202">nałem się i akceptuję Warunki formalne uczestniczenia w 21. Pikniku Naukowym, dostępne na stronie www.pikniknaukowy.pl oraz zobowiązuję się do ich przestrzegania.</text:span></text:p>
      <text:p text:style-name="P203"/>
      <text:p text:style-name="P204"><text:span text:style-name="T205">Wyrażam zgodę na rejestrację Pokazu, oraz na utrwalenie jego przebiegu techniką audiowizualn</text:span><text:span text:style-name="T206">ą<text:s/></text:span><text:span text:style-name="T207"><text:line-break/></text:span><text:span text:style-name="T208">i fotograficzną przez CNK. Wyrażam również zgodę na utrwalenie, odtworzenie i rozpowszechnienie mojego wizerunku oraz moich wypowiedzi i ich fragmentów przez CNK dla celów opublikowania<text:s/></text:span><text:span text:style-name="T209"><text:line-break/></text:span><text:span text:style-name="T210">w internetowych i pisemnych publikacjach, informacjach i materiała</text:span><text:span text:style-name="T211">ch promocyjnych oraz na stronach internetowych CNK oraz przygotowania dokumentacji obejmującej imprezy zorganizowane przez CNK w ramach 21. Pikniku Naukowego, a także promocji 21. Pikniku Naukowego i działalności CNK.</text:span></text:p>
      <text:p text:style-name="P212"/>
      <text:p text:style-name="P213">Działając jako Opiekun Klubu i jego reprezentant niniejszym oświadczam, że zgodnie z ustawą z dnia 4 lutego 1994 r. o prawie autorskim i prawach pokrewnych (t.j. Dz. U. 2016.666), udzielam CNK niewyłącznej, nieograniczonej czasowo oraz terytorialnie licencji, na wykorzystanie scenariusza Pokazu zawartego w Formularzu zgłoszenia na następujących polach eksploatacji:</text:p>
      <text:p text:style-name="P214">a) utrwalanie i zwielokrotnianie na jakimkolwiek nośniku niezależnie od technologii, standardu, systemu i formatu;</text:p>
      <text:p text:style-name="P215">b) obrót, wprowadzanie do obrotu, użyczenie lub najem;</text:p>
      <text:p text:style-name="P216">c)<text:s/>rozpowszechnianie w sposób inny niż określony w lit. b) – publiczne wykonanie, wystawienie, wyświetlenie, odtworzenie;</text:p>
      <text:p text:style-name="P217">d) wprowadzania do pamięci komputera i sieci teleinformatycznej w tym do sieci Internet;</text:p>
      <text:p text:style-name="P218">e) podjęcie lub zlecenia produkcji lub innej formy wytwarzania dowolnej liczby egzemplarzy utworu zarówno na użytek własny, jak i w celu wprowadzenia do obrotu.</text:p>
      <text:p text:style-name="P219"/>
      <text:p text:style-name="P220"/>
      <text:p text:style-name="P221"/>
      <text:p text:style-name="P222"><text:tab/>…………………………………</text:p>
      <text:p text:style-name="P223"><text:tab/><text:tab/><text:tab/><text:tab/><text:tab/><text:tab/><text:tab/><text:tab/><text:tab/>podpis Opiekuna</text:p>
      <text:p text:style-name="P224"/>
      <text:p text:style-name="P225"/>
      <text:p text:style-name="P226">Dane osób wchodzących w skład Klubu - Uczestników:</text:p>
      <text:list text:style-name="WWNum3">
        <text:list-item text:start-value="1">
          <text:p text:style-name="P227">imię i nazwisko:<text:s/></text:p>
        </text:list-item>
      </text:list>
      <text:p text:style-name="P228">data urodzenia:</text:p>
      <text:p text:style-name="P229">adres:<text:s/></text:p>
      <text:soft-page-break/>
      <text:p text:style-name="P230">rozmiar na koszulkę:<text:s/></text:p>
      <text:p text:style-name="P231"><text:span text:style-name="T232">zgłoszony/a przez przedstawiciela<text:s/></text:span><text:span text:style-name="T233">/<text:s/></text:span><text:span text:style-name="T234">osobiście</text:span><text:span text:style-name="T235">*</text:span></text:p>
      <text:p text:style-name="P236"/>
      <text:list text:style-name="WWNum3" text:continue-numbering="true">
        <text:list-item>
          <text:p text:style-name="P237">imię i nazwisko:<text:s/></text:p>
        </text:list-item>
      </text:list>
      <text:p text:style-name="P238">data urodzenia:</text:p>
      <text:p text:style-name="P239">adres:<text:s/></text:p>
      <text:p text:style-name="P240">rozmiar na koszulkę:<text:s/></text:p>
      <text:p text:style-name="P241"><text:span text:style-name="T242">zgłoszony/a przez przedstawiciela / osobiście</text:span><text:span text:style-name="T243">*</text:span></text:p>
      <text:p text:style-name="P244"/>
      <text:list text:style-name="WWNum3" text:continue-numbering="true">
        <text:list-item>
          <text:p text:style-name="P245">imię i nazwisko:<text:s/></text:p>
        </text:list-item>
      </text:list>
      <text:p text:style-name="P246">data urodzenia:</text:p>
      <text:p text:style-name="P247">adres:<text:s/></text:p>
      <text:p text:style-name="P248">rozmiar na koszulkę:<text:s/></text:p>
      <text:p text:style-name="P249"><text:span text:style-name="T250">zgłoszony/a przez przedstawiciela / osobiście</text:span><text:span text:style-name="T251">*</text:span></text:p>
      <text:p text:style-name="P252"/>
      <text:list text:style-name="WWNum3" text:continue-numbering="true">
        <text:list-item>
          <text:p text:style-name="P253">imię i nazwisko:<text:s/></text:p>
        </text:list-item>
      </text:list>
      <text:p text:style-name="P254">data urodzenia:</text:p>
      <text:p text:style-name="P255">adres:<text:s/></text:p>
      <text:p text:style-name="P256">rozmiar na koszulkę:<text:s/></text:p>
      <text:p text:style-name="P257"><text:span text:style-name="T258">zgłoszony/a przez przedstawiciela / osobiście</text:span><text:span text:style-name="T259">*</text:span></text:p>
      <text:p text:style-name="P260"/>
      <text:p text:style-name="P261"/>
      <text:p text:style-name="P262"/>
      <text:p text:style-name="P263"/>
      <text:p text:style-name="P264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azurek</meta:initial-creator>
    <dc:creator>Monika Borecka</dc:creator>
    <meta:creation-date>2017-02-23T23:53:00Z</meta:creation-date>
    <dc:date>2018-01-02T10:20:00Z</dc:date>
    <meta:template xlink:href="Normal" xlink:type="simple"/>
    <meta:editing-cycles>10</meta:editing-cycles>
    <meta:editing-duration>PT9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16" meta:character-count="5703" meta:row-count="40" meta:non-whitespace-character-count="4898"/>
  </office:meta>
</office:document-meta>
</file>